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RP_20_31.03.2024">
      <style:table-properties table:display="true" style:writing-mode="lr-tb"/>
    </style:style>
    <style:style style:name="ta2" style:family="table" style:master-page-name="PageStyle_5f_CRP_20_30.06.2024">
      <style:table-properties table:display="true" style:writing-mode="lr-tb"/>
    </style:style>
    <style:style style:name="ta3" style:family="table" style:master-page-name="PageStyle_5f_CRP_20_30.09.2024">
      <style:table-properties table:display="true" style:writing-mode="lr-tb"/>
    </style:style>
    <style:style style:name="ta4" style:family="table" style:master-page-name="PageStyle_5f_CRP_20_31.12.2024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24.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81729313">
            <text:p>81.729.313</text:p>
          </table:table-cell>
          <table:table-cell table:style-name="ce20" office:value-type="float" office:value="82736360">
            <text:p>82.736.3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41778991">
            <text:p>41.778.991</text:p>
          </table:table-cell>
          <table:table-cell table:style-name="ce20" office:value-type="float" office:value="64173644">
            <text:p>64.173.64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48795">
            <text:p>48.795</text:p>
          </table:table-cell>
          <table:table-cell table:style-name="ce20" office:value-type="float" office:value="39662">
            <text:p>39.66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23557099">
            <text:p>123.557.099</text:p>
          </table:table-cell>
          <table:table-cell table:style-name="ce20" office:value-type="float" office:value="146949666">
            <text:p>146.949.66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46428080">
            <text:p>46.428.080</text:p>
          </table:table-cell>
          <table:table-cell table:style-name="ce20" office:value-type="float" office:value="57881469">
            <text:p>57.881.46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4522518">
            <text:p>4.522.518</text:p>
          </table:table-cell>
          <table:table-cell table:style-name="ce20" office:value-type="float" office:value="7036803">
            <text:p>7.036.80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9108912">
            <text:p>9.108.912</text:p>
          </table:table-cell>
          <table:table-cell table:style-name="ce20" office:value-type="float" office:value="7551831">
            <text:p>7.551.83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3112419">
            <text:p>23.112.419</text:p>
          </table:table-cell>
          <table:table-cell table:style-name="ce20" office:value-type="float" office:value="10272458">
            <text:p>10.272.45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816927">
            <text:p>816.927</text:p>
          </table:table-cell>
          <table:table-cell table:style-name="ce20" office:value-type="float" office:value="925195">
            <text:p>925.19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83988856">
            <text:p>83.988.856</text:p>
          </table:table-cell>
          <table:table-cell table:style-name="ce20" office:value-type="float" office:value="83667756">
            <text:p>83.667.75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39568243">
            <text:p>39.568.243</text:p>
          </table:table-cell>
          <table:table-cell table:style-name="ce20" office:value-type="float" office:value="63281910">
            <text:p>63.281.91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389580">
            <text:p>1.389.580</text:p>
          </table:table-cell>
          <table:table-cell table:style-name="ce21" office:value-type="float" office:value="436340">
            <text:p>436.34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344392">
            <text:p>1.344.392</text:p>
          </table:table-cell>
          <table:table-cell table:style-name="ce21" office:value-type="float" office:value="379468">
            <text:p>379.46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2" office:value-type="float" office:value="45188">
            <text:p>45.188</text:p>
          </table:table-cell>
          <table:table-cell table:style-name="ce22" office:value-type="float" office:value="56872">
            <text:p>56.87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3" office:value-type="float" office:value="39613431">
            <text:p>39.613.431</text:p>
          </table:table-cell>
          <table:table-cell table:style-name="ce23" office:value-type="float" office:value="63338782">
            <text:p>63.338.78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2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39613431">
            <text:p>39.613.431</text:p>
          </table:table-cell>
          <table:table-cell table:style-name="ce20" office:value-type="float" office:value="63338782">
            <text:p>63.338.78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39613431">
            <text:p>39.613.431</text:p>
          </table:table-cell>
          <table:table-cell table:style-name="ce20" office:value-type="float" office:value="63338782">
            <text:p>63.338.78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24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24.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88949230">
            <text:p>88.949.230</text:p>
          </table:table-cell>
          <table:table-cell table:style-name="ce20" office:value-type="float" office:value="91329767">
            <text:p>91.329.76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94826744">
            <text:p>94.826.744</text:p>
          </table:table-cell>
          <table:table-cell table:style-name="ce20" office:value-type="float" office:value="128032022">
            <text:p>128.032.02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94316">
            <text:p>94.316</text:p>
          </table:table-cell>
          <table:table-cell table:style-name="ce20" office:value-type="float" office:value="85311">
            <text:p>85.31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83870290">
            <text:p>183.870.290</text:p>
          </table:table-cell>
          <table:table-cell table:style-name="ce20" office:value-type="float" office:value="219447100">
            <text:p>219.447.1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97684101">
            <text:p>97.684.101</text:p>
          </table:table-cell>
          <table:table-cell table:style-name="ce20" office:value-type="float" office:value="118082583">
            <text:p>118.082.58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9138742">
            <text:p>9.138.742</text:p>
          </table:table-cell>
          <table:table-cell table:style-name="ce20" office:value-type="float" office:value="14619912">
            <text:p>14.619.9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8501978">
            <text:p>18.501.978</text:p>
          </table:table-cell>
          <table:table-cell table:style-name="ce20" office:value-type="float" office:value="17648627">
            <text:p>17.648.62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39213985">
            <text:p>39.213.985</text:p>
          </table:table-cell>
          <table:table-cell table:style-name="ce20" office:value-type="float" office:value="20573887">
            <text:p>20.573.88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690515">
            <text:p>1.690.515</text:p>
          </table:table-cell>
          <table:table-cell table:style-name="ce20" office:value-type="float" office:value="1763066">
            <text:p>1.763.06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66229321">
            <text:p>166.229.321</text:p>
          </table:table-cell>
          <table:table-cell table:style-name="ce20" office:value-type="float" office:value="172688075">
            <text:p>172.688.0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17640969">
            <text:p>17.640.969</text:p>
          </table:table-cell>
          <table:table-cell table:style-name="ce20" office:value-type="float" office:value="46759025">
            <text:p>46.759.02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3049694">
            <text:p>3.049.694</text:p>
          </table:table-cell>
          <table:table-cell table:style-name="ce21" office:value-type="float" office:value="1283287">
            <text:p>1.283.28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2328748">
            <text:p>2.328.748</text:p>
          </table:table-cell>
          <table:table-cell table:style-name="ce21" office:value-type="float" office:value="408039">
            <text:p>408.03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720946">
            <text:p>720.946</text:p>
          </table:table-cell>
          <table:table-cell table:style-name="ce20" office:value-type="float" office:value="875248">
            <text:p>875.24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18361915">
            <text:p>18.361.915</text:p>
          </table:table-cell>
          <table:table-cell table:style-name="ce20" office:value-type="float" office:value="47634273">
            <text:p>47.634.27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2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18361915">
            <text:p>18.361.915</text:p>
          </table:table-cell>
          <table:table-cell table:style-name="ce20" office:value-type="float" office:value="47634273">
            <text:p>47.634.27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18361915">
            <text:p>18.361.915</text:p>
          </table:table-cell>
          <table:table-cell table:style-name="ce20" office:value-type="float" office:value="47634273">
            <text:p>47.634.27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24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24.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95148927">
            <text:p>95.148.927</text:p>
          </table:table-cell>
          <table:table-cell table:style-name="ce20" office:value-type="float" office:value="96641807">
            <text:p>96.641.80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37465730">
            <text:p>137.465.730</text:p>
          </table:table-cell>
          <table:table-cell table:style-name="ce20" office:value-type="float" office:value="175826876">
            <text:p>175.826.87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227882">
            <text:p>227.882</text:p>
          </table:table-cell>
          <table:table-cell table:style-name="ce20" office:value-type="float" office:value="113508">
            <text:p>113.5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32842539">
            <text:p>232.842.539</text:p>
          </table:table-cell>
          <table:table-cell table:style-name="ce20" office:value-type="float" office:value="272582191">
            <text:p>272.582.19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49212374">
            <text:p>149.212.374</text:p>
          </table:table-cell>
          <table:table-cell table:style-name="ce20" office:value-type="float" office:value="178573082">
            <text:p>178.573.08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3453572">
            <text:p>13.453.572</text:p>
          </table:table-cell>
          <table:table-cell table:style-name="ce20" office:value-type="float" office:value="21267134">
            <text:p>21.267.13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29929686">
            <text:p>29.929.686</text:p>
          </table:table-cell>
          <table:table-cell table:style-name="ce20" office:value-type="float" office:value="31388243">
            <text:p>31.388.24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52032057">
            <text:p>52.032.057</text:p>
          </table:table-cell>
          <table:table-cell table:style-name="ce20" office:value-type="float" office:value="28194141">
            <text:p>28.194.14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4321207">
            <text:p>4.321.207</text:p>
          </table:table-cell>
          <table:table-cell table:style-name="ce20" office:value-type="float" office:value="4609722">
            <text:p>4.609.72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248948896">
            <text:p>248.948.896</text:p>
          </table:table-cell>
          <table:table-cell table:style-name="ce20" office:value-type="float" office:value="264032322">
            <text:p>264.032.32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549869">
            <text:p>8.549.86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16106357">
            <text:p>16.106.357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5115273">
            <text:p>5.115.273</text:p>
          </table:table-cell>
          <table:table-cell table:style-name="ce21" office:value-type="float" office:value="5244004">
            <text:p>5.244.0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3747467">
            <text:p>3.747.467</text:p>
          </table:table-cell>
          <table:table-cell table:style-name="ce21" office:value-type="float" office:value="735224">
            <text:p>735.2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367806">
            <text:p>1.367.806</text:p>
          </table:table-cell>
          <table:table-cell table:style-name="ce20" office:value-type="float" office:value="4508780">
            <text:p>4.508.78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058649">
            <text:p>13.058.64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14738551">
            <text:p>14.738.551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931">
            <text:p>12.93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931">
            <text:p>12.93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2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045718">
            <text:p>13.045.7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14738551">
            <text:p>14.738.551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045718">
            <text:p>13.045.7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14738551">
            <text:p>14.738.551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24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24.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138006277">
            <text:p>138.006.277</text:p>
          </table:table-cell>
          <table:table-cell table:style-name="ce20" office:value-type="float" office:value="141631543">
            <text:p>141.631.543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89039849">
            <text:p>189.039.849</text:p>
          </table:table-cell>
          <table:table-cell table:style-name="ce20" office:value-type="float" office:value="222471887">
            <text:p>222.471.887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895501">
            <text:p>895.501</text:p>
          </table:table-cell>
          <table:table-cell table:style-name="ce20" office:value-type="float" office:value="417318">
            <text:p>417.3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327941627">
            <text:p>327.941.627</text:p>
          </table:table-cell>
          <table:table-cell table:style-name="ce20" office:value-type="float" office:value="364520748">
            <text:p>364.520.74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206420639">
            <text:p>206.420.639</text:p>
          </table:table-cell>
          <table:table-cell table:style-name="ce20" office:value-type="float" office:value="243785068">
            <text:p>243.785.06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21042070">
            <text:p>21.042.070</text:p>
          </table:table-cell>
          <table:table-cell table:style-name="ce20" office:value-type="float" office:value="29939728">
            <text:p>29.939.72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47887066">
            <text:p>47.887.066</text:p>
          </table:table-cell>
          <table:table-cell table:style-name="ce20" office:value-type="float" office:value="50316543">
            <text:p>50.316.54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63076679">
            <text:p>63.076.679</text:p>
          </table:table-cell>
          <table:table-cell table:style-name="ce20" office:value-type="float" office:value="35777124">
            <text:p>35.777.12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8125859">
            <text:p>8.125.859</text:p>
          </table:table-cell>
          <table:table-cell table:style-name="ce20" office:value-type="float" office:value="8671084">
            <text:p>8.671.08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346552313">
            <text:p>346.552.313</text:p>
          </table:table-cell>
          <table:table-cell table:style-name="ce20" office:value-type="float" office:value="368489547">
            <text:p>368.489.54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18610686">
            <text:p>18.610.686</text:p>
          </table:table-cell>
          <table:table-cell table:style-name="ce20" office:value-type="float" office:value="3968799">
            <text:p>3.968.79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8379594">
            <text:p>8.379.594</text:p>
          </table:table-cell>
          <table:table-cell table:style-name="ce21" office:value-type="float" office:value="8552199">
            <text:p>8.552.19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4498716">
            <text:p>4.498.716</text:p>
          </table:table-cell>
          <table:table-cell table:style-name="ce21" office:value-type="float" office:value="1067382">
            <text:p>1.067.38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3880878">
            <text:p>3.880.878</text:p>
          </table:table-cell>
          <table:table-cell table:style-name="ce20" office:value-type="float" office:value="7484817">
            <text:p>7.484.81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16018">
            <text:p>3.516.0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14729808">
            <text:p>14.729.808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659255">
            <text:p>3.659.25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659255">
            <text:p>3.659.25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14729808">
            <text:p>14.729.808</text:p>
          </table:table-cell>
          <table:table-cell table:style-name="ce20" office:value-type="float" office:value="143237">
            <text:p>143.23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14729808">
            <text:p>14.729.808</text:p>
          </table:table-cell>
          <table:table-cell table:style-name="ce20" office:value-type="float" office:value="143237">
            <text:p>143.237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12.06.2025</text:date>, <text:time>13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24" style:display-name="PageStyle_CRP 31.03.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24" style:display-name="PageStyle_CRP 30.06.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24" style:display-name="PageStyle_CRP 30.09.20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24" style:display-name="PageStyle_CRP 31.12.20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86" meta:object-count="0"/>
    <meta:generator>OpenOffice/4.1.3$Win32 OpenOffice.org_project/413m1$Build-9783</meta:generator>
  </office:meta>
</office:document-meta>
</file>