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0.6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1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ta1" style:family="table" style:master-page-name="PageStyle_5f_Bilant_20_30.03.2023">
      <style:table-properties table:display="true" style:writing-mode="lr-tb"/>
    </style:style>
    <style:style style:name="ta2" style:family="table" style:master-page-name="PageStyle_5f_Bilant_20_30.06.2023">
      <style:table-properties table:display="true" style:writing-mode="lr-tb"/>
    </style:style>
    <style:style style:name="ta3" style:family="table" style:master-page-name="PageStyle_5f_Bilant_20_30.09.2023">
      <style:table-properties table:display="true" style:writing-mode="lr-tb"/>
    </style:style>
    <style:style style:name="ta4" style:family="table" style:master-page-name="PageStyle_5f_Bilant_20_31.12.2023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9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80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ant 30.03.202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1.03.2023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1638673">
            <text:p>1.638.673</text:p>
          </table:table-cell>
          <table:table-cell table:style-name="ce22" office:value-type="float" office:value="1450892">
            <text:p>1.450.892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57261349">
            <text:p>57.261.349</text:p>
          </table:table-cell>
          <table:table-cell table:style-name="ce22" office:value-type="float" office:value="53988096">
            <text:p>53.988.096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464338256">
            <text:p>464.338.256</text:p>
          </table:table-cell>
          <table:table-cell table:style-name="ce22" office:value-type="float" office:value="445823895">
            <text:p>445.823.895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number-columns-repeated="2" table:style-name="ce22" office:value-type="float" office:value="97622">
            <text:p>97.622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22" office:value-type="float" office:value="97622">
            <text:p>97.622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523357988">
            <text:p>523.357.988</text:p>
          </table:table-cell>
          <table:table-cell table:style-name="ce22" office:value-type="float" office:value="501382593">
            <text:p>501.382.59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40919559">
            <text:p>40.919.559</text:p>
          </table:table-cell>
          <table:table-cell table:style-name="ce22" office:value-type="float" office:value="41048545">
            <text:p>41.048.545</text:p>
          </table:table-cell>
          <table:table-cell table:number-columns-repeated="101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40492214">
            <text:p>40.492.214</text:p>
          </table:table-cell>
          <table:table-cell table:style-name="ce22" office:value-type="float" office:value="2940188">
            <text:p>2.940.188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40425594">
            <text:p>40.425.594</text:p>
          </table:table-cell>
          <table:table-cell table:style-name="ce22" office:value-type="float" office:value="2940188">
            <text:p>2.940.1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13216">
            <text:p>13.216</text:p>
          </table:table-cell>
          <table:table-cell table:style-name="ce22" office:value-type="float" office:value="3355">
            <text:p>3.35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10278908">
            <text:p>10.278.908</text:p>
          </table:table-cell>
          <table:table-cell table:style-name="ce22" office:value-type="float" office:value="10621779">
            <text:p>10.621.77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6610209">
            <text:p>6.610.209</text:p>
          </table:table-cell>
          <table:table-cell table:style-name="ce22" office:value-type="float" office:value="5818752">
            <text:p>5.818.75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340604">
            <text:p>15.340.60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50782338">
            <text:p>50.782.338</text:p>
          </table:table-cell>
          <table:table-cell table:style-name="ce22" office:value-type="float" office:value="28905926">
            <text:p>28.905.926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55476521">
            <text:p>55.476.521</text:p>
          </table:table-cell>
          <table:table-cell table:style-name="ce22" office:value-type="float" office:value="55478374">
            <text:p>55.478.37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251">
            <text:p>25.25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199301882">
            <text:p>199.301.882</text:p>
          </table:table-cell>
          <table:table-cell table:style-name="ce22" office:value-type="float" office:value="233201991">
            <text:p>233.201.99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254778403">
            <text:p>254.778.403</text:p>
          </table:table-cell>
          <table:table-cell table:style-name="ce22" office:value-type="float" office:value="288705616">
            <text:p>288.705.61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24577">
            <text:p>24.577</text:p>
          </table:table-cell>
          <table:table-cell table:style-name="ce22" office:value-type="float" office:value="58581">
            <text:p>58.58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346504877">
            <text:p>346.504.877</text:p>
          </table:table-cell>
          <table:table-cell table:style-name="ce22" office:value-type="float" office:value="358718668">
            <text:p>358.718.66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869862865">
            <text:p>869.862.865</text:p>
          </table:table-cell>
          <table:table-cell table:style-name="ce22" office:value-type="float" office:value="860101261">
            <text:p>860.101.26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22" office:value-type="float" office:value="1373166">
            <text:p>1.373.16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22" office:value-type="float" office:value="1373166">
            <text:p>1.373.166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2344595">
            <text:p>2.344.595</text:p>
          </table:table-cell>
          <table:table-cell table:style-name="ce22" office:value-type="float" office:value="4593032">
            <text:p>4.593.032</text:p>
          </table:table-cell>
          <table:table-cell table:number-columns-repeated="1019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899879">
            <text:p>1.899.879</text:p>
          </table:table-cell>
          <table:table-cell table:style-name="ce22" office:value-type="float" office:value="4047847">
            <text:p>4.047.84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6413337">
            <text:p>6.413.337</text:p>
          </table:table-cell>
          <table:table-cell table:style-name="ce22" office:value-type="float" office:value="7349524">
            <text:p>7.349.52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5296721">
            <text:p>5.296.721</text:p>
          </table:table-cell>
          <table:table-cell table:style-name="ce22" office:value-type="float" office:value="6059545">
            <text:p>6.059.545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16611307">
            <text:p>16.611.307</text:p>
          </table:table-cell>
          <table:table-cell table:style-name="ce22" office:value-type="float" office:value="17350383">
            <text:p>17.350.38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2" office:value-type="float" office:value="683698">
            <text:p>683.698</text:p>
          </table:table-cell>
          <table:table-cell table:style-name="ce22" office:value-type="float" office:value="737560">
            <text:p>737.560</text:p>
          </table:table-cell>
          <table:table-cell table:number-columns-repeated="1019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340604">
            <text:p>15.340.604</text:p>
          </table:table-cell>
          <table:table-cell table:number-columns-repeated="1019"/>
        </table:table-row>
        <table:table-row table:style-name="ro12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8432898">
            <text:p>8.432.898</text:p>
          </table:table-cell>
          <table:table-cell table:style-name="ce22" office:value-type="float" office:value="9706291">
            <text:p>9.706.29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Personal-drepturi de natura salariala suplimentare</text:p>
          </table:table-cell>
          <table:table-cell table:style-name="ce17" office:value-type="string">
            <text:p>72.1</text:p>
          </table:table-cell>
          <table:table-cell table:style-name="ce22" table:number-columns-repeated="2"/>
          <table:table-cell table:number-columns-repeated="1019"/>
        </table:table-row>
        <table:table-row table:style-name="ro13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number-columns-repeated="2" table:style-name="ce22" office:value-type="float" office:value="68638">
            <text:p>68.638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69941014">
            <text:p>69.941.014</text:p>
          </table:table-cell>
          <table:table-cell table:style-name="ce22" office:value-type="float" office:value="17237">
            <text:p>17.237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103811789">
            <text:p>103.811.789</text:p>
          </table:table-cell>
          <table:table-cell table:style-name="ce22" office:value-type="float" office:value="54425709">
            <text:p>54.425.709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105184955">
            <text:p>105.184.955</text:p>
          </table:table-cell>
          <table:table-cell table:style-name="ce22" office:value-type="float" office:value="55798875">
            <text:p>55.798.875</text:p>
          </table:table-cell>
          <table:table-cell table:number-columns-repeated="1019"/>
        </table:table-row>
        <table:table-row table:style-name="ro14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764677910">
            <text:p>764.677.910</text:p>
          </table:table-cell>
          <table:table-cell table:style-name="ce22" office:value-type="float" office:value="804302386">
            <text:p>804.302.38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number-columns-repeated="2" table:style-name="ce22" office:value-type="float" office:value="398771904">
            <text:p>398.771.904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340334408">
            <text:p>340.334.408</text:p>
          </table:table-cell>
          <table:table-cell table:style-name="ce22" office:value-type="float" office:value="365917051">
            <text:p>365.917.051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25571598">
            <text:p>25.571.598</text:p>
          </table:table-cell>
          <table:table-cell table:style-name="ce22" office:value-type="float" office:value="39613431">
            <text:p>39.613.431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764677910">
            <text:p>764.677.910</text:p>
          </table:table-cell>
          <table:table-cell table:style-name="ce22" office:value-type="float" office:value="804302386">
            <text:p>804.302.386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/>
          <table:table-cell table:style-name="ce5" table:number-columns-spanned="3" table:number-rows-spanned="1"/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0.06.2023" table:style-name="ta2" table:print="false">
        <table:table-column table:style-name="co6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0.06.2023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1638673">
            <text:p>1.638.673</text:p>
          </table:table-cell>
          <table:table-cell table:style-name="ce22" office:value-type="float" office:value="1300752">
            <text:p>1.300.752</text:p>
          </table:table-cell>
          <table:table-cell table:number-columns-repeated="1019"/>
        </table:table-row>
        <table:table-row table:style-name="ro9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57261349">
            <text:p>57.261.349</text:p>
          </table:table-cell>
          <table:table-cell table:style-name="ce22" office:value-type="float" office:value="55403451">
            <text:p>55.403.451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464338256">
            <text:p>464.338.256</text:p>
          </table:table-cell>
          <table:table-cell table:style-name="ce22" office:value-type="float" office:value="435866277">
            <text:p>435.866.277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number-columns-repeated="2" table:style-name="ce22" office:value-type="float" office:value="97622">
            <text:p>97.622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22" office:value-type="float" office:value="97622">
            <text:p>97.622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523357988">
            <text:p>523.357.988</text:p>
          </table:table-cell>
          <table:table-cell table:style-name="ce22" office:value-type="float" office:value="492690190">
            <text:p>492.690.19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40919559">
            <text:p>40.919.559</text:p>
          </table:table-cell>
          <table:table-cell table:style-name="ce22" office:value-type="float" office:value="41502361">
            <text:p>41.502.361</text:p>
          </table:table-cell>
          <table:table-cell table:number-columns-repeated="1019"/>
        </table:table-row>
        <table:table-row table:style-name="ro16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40492214">
            <text:p>40.492.214</text:p>
          </table:table-cell>
          <table:table-cell table:style-name="ce22" office:value-type="float" office:value="1799433">
            <text:p>1.799.433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40425594">
            <text:p>40.425.594</text:p>
          </table:table-cell>
          <table:table-cell table:style-name="ce22" office:value-type="float" office:value="1701479">
            <text:p>1.701.47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13216">
            <text:p>13.216</text:p>
          </table:table-cell>
          <table:table-cell table:style-name="ce22" office:value-type="float" office:value="1054">
            <text:p>1.05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2" table:number-columns-repeated="2"/>
          <table:table-cell table:number-columns-repeated="1019"/>
        </table:table-row>
        <table:table-row table:style-name="ro10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10278908">
            <text:p>10.278.908</text:p>
          </table:table-cell>
          <table:table-cell table:style-name="ce22" office:value-type="float" office:value="12858480">
            <text:p>12.858.48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6610209">
            <text:p>6.610.209</text:p>
          </table:table-cell>
          <table:table-cell table:style-name="ce22" office:value-type="float" office:value="2654703">
            <text:p>2.654.70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340604">
            <text:p>25.340.60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50782338">
            <text:p>50.782.338</text:p>
          </table:table-cell>
          <table:table-cell table:style-name="ce22" office:value-type="float" office:value="39999571">
            <text:p>39.999.571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55476521">
            <text:p>55.476.521</text:p>
          </table:table-cell>
          <table:table-cell table:style-name="ce22" office:value-type="float" office:value="41555527">
            <text:p>41.555.52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6386">
            <text:p>106.38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199301882">
            <text:p>199.301.882</text:p>
          </table:table-cell>
          <table:table-cell table:style-name="ce22" office:value-type="float" office:value="241758085">
            <text:p>241.758.08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254778403">
            <text:p>254.778.403</text:p>
          </table:table-cell>
          <table:table-cell table:style-name="ce22" office:value-type="float" office:value="283419998">
            <text:p>283.419.99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24577">
            <text:p>24.577</text:p>
          </table:table-cell>
          <table:table-cell table:style-name="ce22" office:value-type="float" office:value="64434">
            <text:p>64.43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346504877">
            <text:p>346.504.877</text:p>
          </table:table-cell>
          <table:table-cell table:style-name="ce22" office:value-type="float" office:value="364986364">
            <text:p>364.986.36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869862865">
            <text:p>869.862.865</text:p>
          </table:table-cell>
          <table:table-cell table:style-name="ce22" office:value-type="float" office:value="857676554">
            <text:p>857.676.55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22" office:value-type="float" office:value="1373166">
            <text:p>1.373.16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22" office:value-type="float" office:value="1373166">
            <text:p>1.373.166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2344595">
            <text:p>2.344.595</text:p>
          </table:table-cell>
          <table:table-cell table:style-name="ce22" office:value-type="float" office:value="10570770">
            <text:p>10.570.770</text:p>
          </table:table-cell>
          <table:table-cell table:number-columns-repeated="1019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899879">
            <text:p>1.899.879</text:p>
          </table:table-cell>
          <table:table-cell table:style-name="ce22" office:value-type="float" office:value="5957962">
            <text:p>5.957.96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6413337">
            <text:p>6.413.337</text:p>
          </table:table-cell>
          <table:table-cell table:style-name="ce22" office:value-type="float" office:value="7904260">
            <text:p>7.904.26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5296721">
            <text:p>5.296.721</text:p>
          </table:table-cell>
          <table:table-cell table:style-name="ce22" office:value-type="float" office:value="6335312">
            <text:p>6.335.312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16611307">
            <text:p>16.611.307</text:p>
          </table:table-cell>
          <table:table-cell table:style-name="ce22" office:value-type="float" office:value="19414757">
            <text:p>19.414.75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2" office:value-type="float" office:value="683698">
            <text:p>683.698</text:p>
          </table:table-cell>
          <table:table-cell table:style-name="ce22" office:value-type="float" office:value="468993">
            <text:p>468.993</text:p>
          </table:table-cell>
          <table:table-cell table:number-columns-repeated="1019"/>
        </table:table-row>
        <table:table-row table:style-name="ro19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340604">
            <text:p>25.340.604</text:p>
          </table:table-cell>
          <table:table-cell table:number-columns-repeated="1019"/>
        </table:table-row>
        <table:table-row table:style-name="ro20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8432898">
            <text:p>8.432.898</text:p>
          </table:table-cell>
          <table:table-cell table:style-name="ce22" office:value-type="float" office:value="9865476">
            <text:p>9.865.47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Personal-drepturi de natura salariala suplimentare</text:p>
          </table:table-cell>
          <table:table-cell table:style-name="ce17" office:value-type="string">
            <text:p>72.1</text:p>
          </table:table-cell>
          <table:table-cell table:style-name="ce22" table:number-columns-repeated="2"/>
          <table:table-cell table:number-columns-repeated="1019"/>
        </table:table-row>
        <table:table-row table:style-name="ro9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2" office:value-type="float" office:value="68638">
            <text:p>68.638</text:p>
          </table:table-cell>
          <table:table-cell table:style-name="ce22" office:value-type="float" office:value="113056">
            <text:p>113.056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69941014">
            <text:p>69.941.014</text:p>
          </table:table-cell>
          <table:table-cell table:style-name="ce22" office:value-type="float" office:value="13857">
            <text:p>13.857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103811789">
            <text:p>103.811.789</text:p>
          </table:table-cell>
          <table:table-cell table:style-name="ce22" office:value-type="float" office:value="73222780">
            <text:p>73.222.780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105184955">
            <text:p>105.184.955</text:p>
          </table:table-cell>
          <table:table-cell table:style-name="ce22" office:value-type="float" office:value="74595946">
            <text:p>74.595.946</text:p>
          </table:table-cell>
          <table:table-cell table:number-columns-repeated="1019"/>
        </table:table-row>
        <table:table-row table:style-name="ro21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764677910">
            <text:p>764.677.910</text:p>
          </table:table-cell>
          <table:table-cell table:style-name="ce22" office:value-type="float" office:value="783080608">
            <text:p>783.080.60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2" office:value-type="float" office:value="398771904">
            <text:p>398.771.904</text:p>
          </table:table-cell>
          <table:table-cell table:style-name="ce22" office:value-type="float" office:value="371473970">
            <text:p>371.473.970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340334408">
            <text:p>340.334.408</text:p>
          </table:table-cell>
          <table:table-cell table:style-name="ce22" office:value-type="float" office:value="393244723">
            <text:p>393.244.723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25571598">
            <text:p>25.571.598</text:p>
          </table:table-cell>
          <table:table-cell table:style-name="ce22" office:value-type="float" office:value="18361915">
            <text:p>18.361.915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764677910">
            <text:p>764.677.910</text:p>
          </table:table-cell>
          <table:table-cell table:style-name="ce22" office:value-type="float" office:value="783080608">
            <text:p>783.080.608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/>
          <table:table-cell table:style-name="ce5" table:number-columns-spanned="3" table:number-rows-spanned="1"/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0.09.2023" table:style-name="ta3" table:print="false">
        <table:table-column table:style-name="co7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0.09.2023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1638673">
            <text:p>1.638.673</text:p>
          </table:table-cell>
          <table:table-cell table:style-name="ce22" office:value-type="float" office:value="1121159">
            <text:p>1.121.159</text:p>
          </table:table-cell>
          <table:table-cell table:number-columns-repeated="101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57261349">
            <text:p>57.261.349</text:p>
          </table:table-cell>
          <table:table-cell table:style-name="ce22" office:value-type="float" office:value="56839941">
            <text:p>56.839.941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464338256">
            <text:p>464.338.256</text:p>
          </table:table-cell>
          <table:table-cell table:style-name="ce22" office:value-type="float" office:value="433953607">
            <text:p>433.953.607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16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number-columns-repeated="2" table:style-name="ce22" office:value-type="float" office:value="97622">
            <text:p>97.622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22" office:value-type="float" office:value="97622">
            <text:p>97.622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523357988">
            <text:p>523.357.988</text:p>
          </table:table-cell>
          <table:table-cell table:style-name="ce22" office:value-type="float" office:value="492034417">
            <text:p>492.034.41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40919559">
            <text:p>40.919.559</text:p>
          </table:table-cell>
          <table:table-cell table:style-name="ce22" office:value-type="float" office:value="39859149">
            <text:p>39.859.149</text:p>
          </table:table-cell>
          <table:table-cell table:number-columns-repeated="1019"/>
        </table:table-row>
        <table:table-row table:style-name="ro20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style-name="ce21" office:value-type="string">
            <text:p>x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40492214">
            <text:p>40.492.214</text:p>
          </table:table-cell>
          <table:table-cell table:style-name="ce22" office:value-type="float" office:value="1629412">
            <text:p>1.629.412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2"/>
          <table:table-cell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40425594">
            <text:p>40.425.594</text:p>
          </table:table-cell>
          <table:table-cell table:style-name="ce22" office:value-type="float" office:value="1543289">
            <text:p>1.543.28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13216">
            <text:p>13.216</text:p>
          </table:table-cell>
          <table:table-cell table:style-name="ce22" office:value-type="float" office:value="859">
            <text:p>85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2" table:number-columns-repeated="2"/>
          <table:table-cell table:number-columns-repeated="1019"/>
        </table:table-row>
        <table:table-row table:style-name="ro20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10278908">
            <text:p>10.278.908</text:p>
          </table:table-cell>
          <table:table-cell table:style-name="ce22" office:value-type="float" office:value="13880767">
            <text:p>13.880.76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6610209">
            <text:p>6.610.209</text:p>
          </table:table-cell>
          <table:table-cell table:style-name="ce22" office:value-type="float" office:value="9525997">
            <text:p>9.525.99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5340604">
            <text:p>45.340.60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50782338">
            <text:p>50.782.338</text:p>
          </table:table-cell>
          <table:table-cell table:style-name="ce22" office:value-type="float" office:value="60851642">
            <text:p>60.851.642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55476521">
            <text:p>55.476.521</text:p>
          </table:table-cell>
          <table:table-cell table:style-name="ce22" office:value-type="float" office:value="19131288">
            <text:p>19.131.2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5157">
            <text:p>115.15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199301882">
            <text:p>199.301.882</text:p>
          </table:table-cell>
          <table:table-cell table:style-name="ce22" office:value-type="float" office:value="268908345">
            <text:p>268.908.34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254778403">
            <text:p>254.778.403</text:p>
          </table:table-cell>
          <table:table-cell table:style-name="ce22" office:value-type="float" office:value="288154790">
            <text:p>288.154.79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24577">
            <text:p>24.577</text:p>
          </table:table-cell>
          <table:table-cell table:style-name="ce22" office:value-type="float" office:value="51830">
            <text:p>51.83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346504877">
            <text:p>346.504.877</text:p>
          </table:table-cell>
          <table:table-cell table:style-name="ce22" office:value-type="float" office:value="388917411">
            <text:p>388.917.41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869862865">
            <text:p>869.862.865</text:p>
          </table:table-cell>
          <table:table-cell table:style-name="ce22" office:value-type="float" office:value="880951828">
            <text:p>880.951.82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20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style-name="ce22" office:value-type="float" office:value="1373166">
            <text:p>1.373.166</text:p>
          </table:table-cell>
          <table:table-cell table:style-name="ce22" office:value-type="float" office:value="1267013">
            <text:p>1.267.01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style-name="ce22" office:value-type="float" office:value="1373166">
            <text:p>1.373.166</text:p>
          </table:table-cell>
          <table:table-cell table:style-name="ce22" office:value-type="float" office:value="1267013">
            <text:p>1.267.013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2344595">
            <text:p>2.344.595</text:p>
          </table:table-cell>
          <table:table-cell table:style-name="ce22" office:value-type="float" office:value="35553475">
            <text:p>35.553.475</text:p>
          </table:table-cell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899879">
            <text:p>1.899.879</text:p>
          </table:table-cell>
          <table:table-cell table:style-name="ce22" office:value-type="float" office:value="5274362">
            <text:p>5.274.36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6413337">
            <text:p>6.413.337</text:p>
          </table:table-cell>
          <table:table-cell table:style-name="ce22" office:value-type="float" office:value="7511273">
            <text:p>7.511.27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5296721">
            <text:p>5.296.721</text:p>
          </table:table-cell>
          <table:table-cell table:style-name="ce22" office:value-type="float" office:value="6236112">
            <text:p>6.236.112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16611307">
            <text:p>16.611.307</text:p>
          </table:table-cell>
          <table:table-cell table:style-name="ce22" office:value-type="float" office:value="31373522">
            <text:p>31.373.5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2" office:value-type="float" office:value="683698">
            <text:p>683.698</text:p>
          </table:table-cell>
          <table:table-cell table:style-name="ce22" office:value-type="float" office:value="1200049">
            <text:p>1.200.049</text:p>
          </table:table-cell>
          <table:table-cell table:number-columns-repeated="1019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5340604">
            <text:p>45.340.604</text:p>
          </table:table-cell>
          <table:table-cell table:number-columns-repeated="1019"/>
        </table:table-row>
        <table:table-row table:style-name="ro22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8432898">
            <text:p>8.432.898</text:p>
          </table:table-cell>
          <table:table-cell table:style-name="ce22" office:value-type="float" office:value="9938140">
            <text:p>9.938.14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Personal-drepturi de natura salariala suplimentare</text:p>
          </table:table-cell>
          <table:table-cell table:style-name="ce17" office:value-type="string">
            <text:p>72.1</text:p>
          </table:table-cell>
          <table:table-cell table:style-name="ce22" table:number-columns-repeated="2"/>
          <table:table-cell table:number-columns-repeated="1019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2" office:value-type="float" office:value="68638">
            <text:p>68.638</text:p>
          </table:table-cell>
          <table:table-cell table:style-name="ce22" office:value-type="float" office:value="70370">
            <text:p>70.370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69941014">
            <text:p>69.941.014</text:p>
          </table:table-cell>
          <table:table-cell table:style-name="ce22" office:value-type="float" office:value="11712">
            <text:p>11.712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103811789">
            <text:p>103.811.789</text:p>
          </table:table-cell>
          <table:table-cell table:style-name="ce22" office:value-type="float" office:value="129799096">
            <text:p>129.799.096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105184955">
            <text:p>105.184.955</text:p>
          </table:table-cell>
          <table:table-cell table:style-name="ce22" office:value-type="float" office:value="131066109">
            <text:p>131.066.109</text:p>
          </table:table-cell>
          <table:table-cell table:number-columns-repeated="1019"/>
        </table:table-row>
        <table:table-row table:style-name="ro21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764677910">
            <text:p>764.677.910</text:p>
          </table:table-cell>
          <table:table-cell table:style-name="ce22" office:value-type="float" office:value="749885719">
            <text:p>749.885.71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2" office:value-type="float" office:value="398771904">
            <text:p>398.771.904</text:p>
          </table:table-cell>
          <table:table-cell table:style-name="ce22" office:value-type="float" office:value="371473970">
            <text:p>371.473.970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340334408">
            <text:p>340.334.408</text:p>
          </table:table-cell>
          <table:table-cell table:style-name="ce22" office:value-type="float" office:value="393150300">
            <text:p>393.150.30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25571598">
            <text:p>25.571.598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738551">
            <text:p>14.738.551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764677910">
            <text:p>764.677.910</text:p>
          </table:table-cell>
          <table:table-cell table:style-name="ce22" office:value-type="float" office:value="749885719">
            <text:p>749.885.719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/>
          <table:table-cell table:style-name="ce5" table:number-columns-spanned="3" table:number-rows-spanned="1"/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1.12.2023" table:style-name="ta4" table:print="false"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1.12.2023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3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1638673">
            <text:p>1.638.673</text:p>
          </table:table-cell>
          <table:table-cell table:style-name="ce22" office:value-type="float" office:value="1394852">
            <text:p>1.394.852</text:p>
          </table:table-cell>
          <table:table-cell table:number-columns-repeated="1019"/>
        </table:table-row>
        <table:table-row table:style-name="ro16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57261349">
            <text:p>57.261.349</text:p>
          </table:table-cell>
          <table:table-cell table:style-name="ce22" office:value-type="float" office:value="71027409">
            <text:p>71.027.409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464338256">
            <text:p>464.338.256</text:p>
          </table:table-cell>
          <table:table-cell table:style-name="ce22" office:value-type="float" office:value="433657489">
            <text:p>433.657.489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16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97622">
            <text:p>97.622</text:p>
          </table:table-cell>
          <table:table-cell table:style-name="ce22" office:value-type="float" office:value="62035">
            <text:p>62.035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97622">
            <text:p>97.622</text:p>
          </table:table-cell>
          <table:table-cell table:style-name="ce22" office:value-type="float" office:value="62035">
            <text:p>62.035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523357988">
            <text:p>523.357.988</text:p>
          </table:table-cell>
          <table:table-cell table:style-name="ce22" office:value-type="float" office:value="506163873">
            <text:p>506.163.87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40919559">
            <text:p>40.919.559</text:p>
          </table:table-cell>
          <table:table-cell table:style-name="ce22" office:value-type="float" office:value="40785233">
            <text:p>40.785.233</text:p>
          </table:table-cell>
          <table:table-cell table:number-columns-repeated="1019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40492214">
            <text:p>40.492.214</text:p>
          </table:table-cell>
          <table:table-cell table:style-name="ce22" office:value-type="float" office:value="44902353">
            <text:p>44.902.353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40425594">
            <text:p>40.425.594</text:p>
          </table:table-cell>
          <table:table-cell table:style-name="ce22" office:value-type="float" office:value="44806975">
            <text:p>44.806.97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13216">
            <text:p>13.216</text:p>
          </table:table-cell>
          <table:table-cell table:style-name="ce22" office:value-type="float" office:value="58060">
            <text:p>58.06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2"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10278908">
            <text:p>10.278.908</text:p>
          </table:table-cell>
          <table:table-cell table:style-name="ce22" office:value-type="float" office:value="27630910">
            <text:p>27.630.91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6610209">
            <text:p>6.610.209</text:p>
          </table:table-cell>
          <table:table-cell table:style-name="ce22" office:value-type="float" office:value="16792903">
            <text:p>16.792.90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50782338">
            <text:p>50.782.338</text:p>
          </table:table-cell>
          <table:table-cell table:style-name="ce22" office:value-type="float" office:value="72591323">
            <text:p>72.591.323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55476521">
            <text:p>55.476.521</text:p>
          </table:table-cell>
          <table:table-cell table:style-name="ce22" office:value-type="float" office:value="58152938">
            <text:p>58.152.93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199301882">
            <text:p>199.301.882</text:p>
          </table:table-cell>
          <table:table-cell table:style-name="ce22" office:value-type="float" office:value="225209621">
            <text:p>225.209.62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753911">
            <text:p>2.753.91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254778403">
            <text:p>254.778.403</text:p>
          </table:table-cell>
          <table:table-cell table:style-name="ce22" office:value-type="float" office:value="286116470">
            <text:p>286.116.47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24577">
            <text:p>24.577</text:p>
          </table:table-cell>
          <table:table-cell table:style-name="ce22" office:value-type="float" office:value="279525">
            <text:p>279.52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346504877">
            <text:p>346.504.877</text:p>
          </table:table-cell>
          <table:table-cell table:style-name="ce22" office:value-type="float" office:value="399772551">
            <text:p>399.772.55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869862865">
            <text:p>869.862.865</text:p>
          </table:table-cell>
          <table:table-cell table:style-name="ce22" office:value-type="float" office:value="905936424">
            <text:p>905.936.42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style-name="ce22" office:value-type="float" office:value="1373166">
            <text:p>1.373.166</text:p>
          </table:table-cell>
          <table:table-cell table:style-name="ce22" office:value-type="float" office:value="645101">
            <text:p>645.10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style-name="ce22" office:value-type="float" office:value="1373166">
            <text:p>1.373.166</text:p>
          </table:table-cell>
          <table:table-cell table:style-name="ce22" office:value-type="float" office:value="645101">
            <text:p>645.101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2344595">
            <text:p>2.344.595</text:p>
          </table:table-cell>
          <table:table-cell table:style-name="ce22" office:value-type="float" office:value="5281934">
            <text:p>5.281.934</text:p>
          </table:table-cell>
          <table:table-cell table:number-columns-repeated="1019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899879">
            <text:p>1.899.879</text:p>
          </table:table-cell>
          <table:table-cell table:style-name="ce22" office:value-type="float" office:value="4832725">
            <text:p>4.832.72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6413337">
            <text:p>6.413.337</text:p>
          </table:table-cell>
          <table:table-cell table:style-name="ce22" office:value-type="float" office:value="8099324">
            <text:p>8.099.32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5296721">
            <text:p>5.296.721</text:p>
          </table:table-cell>
          <table:table-cell table:style-name="ce22" office:value-type="float" office:value="6677335">
            <text:p>6.677.335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16611307">
            <text:p>16.611.307</text:p>
          </table:table-cell>
          <table:table-cell table:style-name="ce22" office:value-type="float" office:value="54774991">
            <text:p>54.774.99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2" office:value-type="float" office:value="683698">
            <text:p>683.698</text:p>
          </table:table-cell>
          <table:table-cell table:style-name="ce22" office:value-type="float" office:value="1537678">
            <text:p>1.537.678</text:p>
          </table:table-cell>
          <table:table-cell table:number-columns-repeated="1019"/>
        </table:table-row>
        <table:table-row table:style-name="ro16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6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8432898">
            <text:p>8.432.898</text:p>
          </table:table-cell>
          <table:table-cell table:style-name="ce22" office:value-type="float" office:value="10640227">
            <text:p>10.640.22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Personal-drepturi de natura salariala suplimentare</text:p>
          </table:table-cell>
          <table:table-cell table:style-name="ce17" office:value-type="string">
            <text:p>72.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9404">
            <text:p>29.404</text:p>
          </table:table-cell>
          <table:table-cell table:number-columns-repeated="1019"/>
        </table:table-row>
        <table:table-row table:style-name="ro15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2" office:value-type="float" office:value="68638">
            <text:p>68.638</text:p>
          </table:table-cell>
          <table:table-cell table:style-name="ce22" office:value-type="float" office:value="69170">
            <text:p>69.170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69941014">
            <text:p>69.941.014</text:p>
          </table:table-cell>
          <table:table-cell table:style-name="ce22" office:value-type="float" office:value="76542269">
            <text:p>76.542.269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103811789">
            <text:p>103.811.789</text:p>
          </table:table-cell>
          <table:table-cell table:style-name="ce22" office:value-type="float" office:value="155437319">
            <text:p>155.437.319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105184955">
            <text:p>105.184.955</text:p>
          </table:table-cell>
          <table:table-cell table:style-name="ce22" office:value-type="float" office:value="156082420">
            <text:p>156.082.420</text:p>
          </table:table-cell>
          <table:table-cell table:number-columns-repeated="1019"/>
        </table:table-row>
        <table:table-row table:style-name="ro18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764677910">
            <text:p>764.677.910</text:p>
          </table:table-cell>
          <table:table-cell table:style-name="ce22" office:value-type="float" office:value="749854004">
            <text:p>749.854.00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2" office:value-type="float" office:value="398771904">
            <text:p>398.771.904</text:p>
          </table:table-cell>
          <table:table-cell table:style-name="ce22" office:value-type="float" office:value="356612865">
            <text:p>356.612.865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340334408">
            <text:p>340.334.408</text:p>
          </table:table-cell>
          <table:table-cell table:style-name="ce22" office:value-type="float" office:value="407970947">
            <text:p>407.970.947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25571598">
            <text:p>25.571.598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729808">
            <text:p>14.729.808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764677910">
            <text:p>764.677.910</text:p>
          </table:table-cell>
          <table:table-cell table:style-name="ce22" office:value-type="float" office:value="749854004">
            <text:p>749.854.004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/>
          <table:table-cell table:style-name="ce5" table:number-columns-spanned="3" table:number-rows-spanned="1"/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829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0.58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0.4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0">10.06.2025</text:date>, <text:time>14:1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t_20_30.03.2023" style:display-name="PageStyle_Bilant 30.03.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t_20_30.06.2023" style:display-name="PageStyle_Bilant 30.06.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t_20_30.09.2023" style:display-name="PageStyle_Bilant 30.09.20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t_20_31.12.2023" style:display-name="PageStyle_Bilant 31.12.202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12" meta:object-count="0"/>
    <meta:generator>OpenOffice/4.1.3$Win32 OpenOffice.org_project/413m1$Build-9783</meta:generator>
  </office:meta>
</office:document-meta>
</file>